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F, Calibri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6.44cm"/>
    </style:style>
    <style:style style:name="Tabela1.B" style:family="table-column">
      <style:table-column-properties style:column-width="9.809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.228cm" style:keep-together="true" fo:keep-together="auto"/>
    </style:style>
    <style:style style:name="Tabela2" style:family="table">
      <style:table-properties style:width="7.435cm" fo:margin-left="-0.191cm" fo:margin-right="8.758cm" fo:margin-top="0cm" fo:margin-bottom="0cm" table:align="margins" style:writing-mode="lr-tb"/>
    </style:style>
    <style:style style:name="Tabela2.A" style:family="table-column">
      <style:table-column-properties style:column-width="3.44cm" style:rel-column-width="30318*"/>
    </style:style>
    <style:style style:name="Tabela2.B" style:family="table-column">
      <style:table-column-properties style:column-width="3.995cm" style:rel-column-width="35217*"/>
    </style:style>
    <style:style style:name="Tabela2.1" style:family="table-row">
      <style:table-row-properties style:min-row-height="0.50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Heading_20_2">
      <style:paragraph-properties fo:text-align="center" style:justify-single-word="false"/>
    </style:style>
    <style:style style:name="P12" style:family="paragraph" style:parent-style-name="Heading_20_3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Heading_20_3" style:master-page-name="Standard">
      <style:paragraph-properties fo:margin-top="0.071cm" fo:margin-bottom="0cm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fo:background-color="transparent" style:font-size-asian="10pt" style:font-size-complex="10pt"/>
    </style:style>
    <style:style style:name="T3" style:family="text">
      <style:text-properties style:font-name="Cambria" fo:font-size="8pt" style:font-size-asian="8pt" style:font-size-complex="8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09384425995998474" text:style-name="Outline">
        <text:list-item>
          <text:list>
            <text:list-item>
              <text:list>
                <text:list-item>
                  <text:h text:style-name="P13" text:outline-level="3">Załącznik 6 A</text:h>
                </text:list-item>
                <text:list-item>
                  <text:h text:style-name="P12" text:outline-level="3">do Procedury organizacji i bezpiecznego funkcjonowania przedszkola po zmianach <text:line-break/>w ograniczeniu pracy placówki spowodowanych wprowadzeniem stanu epidemii<text:line-break/> oraz postępowania na wypadek wystąpienia zakażenia SARS- CoV- 2 u dzieci i pracowników Niepublicznego Edu Przedszkola</text:h>
                </text:list-item>
              </text:list>
            </text:list-item>
            <text:list-item>
              <text:h text:style-name="P11" text:outline-level="2">KARTA INFORMACYJNA O STANIE ZDROWIA DZIECKA </text:h>
            </text:list-item>
            <text:list-item>
              <text:h text:style-name="P11" text:outline-level="2">w związku z Covid – 19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 dzieck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Godzina zauważenia objawów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6">Opis zauważonych objawów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Godzina poinformowania rodzica/opiekun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Imię i nazwisko poinformowanego rodzica/opiekun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Czytelny podpis osoby informującej</text:p>
          </table:table-cell>
          <table:table-cell table:style-name="Tabela1.B1" office:value-type="string">
            <text:p text:style-name="P4"/>
          </table:table-cell>
        </table:table-row>
      </table:table>
      <text:p text:style-name="P7"/>
      <text:p text:style-name="P7">Pomiary temperatur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Data i godzina</text:p>
          </table:table-cell>
          <table:table-cell table:style-name="Tabela2.A1" office:value-type="string">
            <text:p text:style-name="P4">Wysokość temperatury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7"/>
      <text:p text:style-name="P7">Inne zaobserwowane objawy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Godzina odbioru dziecka przez rodzica/opiekuna : <text:s text:c="4"/>........................................................................................................</text:p>
      <text:p text:style-name="P3"><text:span text:style-name="T1">W związku z zaobserwowanymi u dziecka objawami chorobowymi i wprowadzonymi p</text:span><text:span text:style-name="T4">rocedurami organizacji i bezpiecznego funkcjonowania przedszkola po zmianach w ograniczeniu pracy placówki spowodowanych wprowadzeniem stanu epidemii oraz postępowania na wypadek wystąpienia zakażenia SARS- CoV- 2 u dzieci i pracowników</text:span><text:span text:style-name="T1">, informujemy, iż Rodzice są zobowiązani do:</text:span></text:p>
      <text:p text:style-name="P9">- kontaktu z lekarzem w celu dalszej diagnozy dziecka </text:p>
      <text:p text:style-name="P1"><text:span text:style-name="T1">- pozostawienia dziecka przez </text:span><text:span text:style-name="T2">7 dni </text:span><text:span text:style-name="T1">w domu</text:span></text:p>
      <text:p text:style-name="P10">- przyniesienia zaświadczenia lekarskiego o braku przeciwwskazań do uczęszczania do przedszkola/żłobka </text:p>
      <text:p text:style-name="P10">- w przypadku zdiagnozowania u dziecka Covid-19 Rodzic jest zobowiązany do natychmiastowego poinformowania placówki</text:p>
      <text:p text:style-name="P2"><text:span text:style-name="T1">................................................................................<text:line-break/></text:span><text:span text:style-name="T3">(data i podpis rodz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F, Calibri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353cm" fo:margin-bottom="0cm" fo:line-height="115%" fo:keep-together="always" fo:keep-with-next="always" style:vertical-align="baseline"/>
      <style:text-properties fo:color="#4f81bd" style:font-name="Cambria" fo:font-size="11pt" fo:font-weight="bold" style:letter-kerning="true" style:font-name-asian="SimSun1" style:font-size-asian="11pt" style:font-weight-asian="bold" style:font-name-complex="F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gda </dc:creator>
    <meta:editing-cycles>3</meta:editing-cycles>
    <meta:creation-date>2020-05-01T21:52:00</meta:creation-date>
    <dc:date>2020-05-08T21:30:41.74</dc:date>
    <meta:editing-duration>PT5M6S</meta:editing-duration>
    <meta:generator>OpenOffice/4.1.7$Win32 OpenOffice.org_project/417m1$Build-9800</meta:generator>
    <meta:document-statistic meta:table-count="2" meta:image-count="0" meta:object-count="0" meta:page-count="1" meta:paragraph-count="22" meta:word-count="180" meta:character-count="1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